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27cm" fo:margin-right="-0.875cm" fo:text-indent="0cm" style:auto-text-indent="false"/>
    </style:style>
    <style:style style:name="P2" style:family="paragraph" style:parent-style-name="Standard">
      <style:paragraph-properties fo:margin-left="-1.27cm" fo:margin-right="-0.875cm" fo:text-indent="0cm" style:auto-text-indent="false"/>
      <style:text-properties style:font-name="Verdana" fo:font-size="14pt" fo:language="fr" fo:country="FR" fo:font-style="italic" fo:font-weight="bold" style:font-size-asian="14pt" style:font-style-asian="italic" style:font-weight-asian="bold" style:font-name-complex="Verdana" style:font-size-complex="8.5pt"/>
    </style:style>
    <style:style style:name="P3" style:family="paragraph" style:parent-style-name="Standard">
      <style:paragraph-properties fo:margin-left="-1.27cm" fo:margin-right="-0.875cm" fo:text-indent="0cm" style:auto-text-indent="false"/>
      <style:text-properties style:font-name="Verdana" fo:language="fr" fo:country="FR" fo:font-style="italic" fo:font-weight="bold" style:font-style-asian="italic" style:font-weight-asian="bold" style:font-name-complex="Verdana" style:font-size-complex="8.5pt"/>
    </style:style>
    <style:style style:name="P4" style:family="paragraph" style:parent-style-name="Standard" style:master-page-name="Standard">
      <style:paragraph-properties fo:margin-left="-1.27cm" fo:margin-right="-0.875cm" fo:text-indent="0cm" style:auto-text-indent="false" style:page-number="auto"/>
    </style:style>
    <style:style style:name="T1" style:family="text">
      <style:text-properties style:font-name="Verdana" fo:font-size="14pt" fo:language="fr" fo:country="FR" fo:font-style="italic" fo:font-weight="bold" style:font-size-asian="14pt" style:font-style-asian="italic" style:font-weight-asian="bold" style:font-name-complex="Verdana" style:font-size-complex="8.5pt"/>
    </style:style>
    <style:style style:name="T2" style:family="text">
      <style:text-properties style:font-name="Verdana" fo:language="fr" fo:country="FR" fo:font-style="italic" fo:font-weight="bold" style:font-style-asian="italic" style:font-weight-asian="bold" style:font-name-complex="Verdana" style:font-size-complex="8.5pt"/>
    </style:style>
    <style:style style:name="T3" style:family="text">
      <style:text-properties style:font-name="Verdana" fo:language="fr" fo:country="FR" fo:font-style="italic" fo:font-weight="bold" style:font-style-asian="italic" style:font-weight-asian="bold" style:font-name-complex="Times New Roman" style:font-size-complex="8.5pt"/>
    </style:style>
    <style:style style:name="T4" style:family="text">
      <style:text-properties fo:color="#3366ff" style:font-name="Verdana" fo:language="fr" fo:country="FR" fo:font-style="italic" fo:font-weight="bold" style:font-style-asian="italic" style:font-weight-asian="bold" style:font-name-complex="Verdana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Bases du 13eme Concours Autocollant Adam Raga (Eté 2015)</text:span></text:p>
      <text:p text:style-name="P2"/>
      <text:p text:style-name="P3"/>
      <text:p text:style-name="P1"><text:span text:style-name="T2">1  La Ville d'Ulldecona conjointement avec Adam Raga organise un concours de caricatures sympathiques à l’image d’Adam Raga avec sa moto de trial pour utiliser sur des autocollants et autres supports publicitaires<text:line-break/> <text:line-break/>2 Vous pouvez participer au concours individuellement ou collectivement <text:line-break/><text:line-break/>3 Le dessin sera préférèrent présenté </text:span><text:span text:style-name="T4">en format digital par e-mail. </text:span><text:span text:style-name="T2">C´est aussi possible en papier A4.</text:span><text:span text:style-name="T4"><text:line-break/></text:span><text:span text:style-name="T2"> <text:line-break/>4 Vous pouvez vous inspirer avec les photos de l´année 2015.<text:line-break/> <text:line-break/>5 Les travaux pourront être remis personnellement ou envoyés en port payé et correctement emballés pour éviter les dommages à :<text:line-break/>Ayuntamiento de Ulldecona, Major 49, 43550 Ulldecona(T) España</text:span></text:p>
      <text:p text:style-name="P1"><text:span text:style-name="T4">Vous pouvez aussi les envoyer par E-MAIL</text:span><text:span text:style-name="T2"> a </text:span><text:a xlink:type="simple" xlink:href="mailto:adam@adamraga.com"><text:span text:style-name="Internet_20_link"><text:span text:style-name="T3">adam@adamraga.com</text:span></text:span></text:a><text:span text:style-name="T2"> <text:line-break/>La date de limite de réception <text:s/>est le 22 Août 2015 à 14:00 heures<text:line-break/> <text:line-break/>6 Les 3 dessins récompensés resteront  la propriété d'Adam Raga , qui pourra les utiliser à sa convenance.<text:line-break/>  Les autres dessins pourront être retirés à la mairie d'Ulldecona<text:line-break/> <text:line-break/>7 Les premiers prix :<text:line-break/>        1er:      400 € et un cadeaux          <text:line-break/>        2eme:  100 € et un cadeaux<text:line-break/>        3eme:    50 € et un cadeaux<text:line-break/><text:line-break/> <text:line-break/>8  La distribution des prix sera le Lundi 24 Août a 22:30 dans le salon de la mairie d'Ulldecona par Adam Raga <text:line-break/> <text:line-break/>9 Le Jury est formé de personnes ayant des liens avec le monde du trial<text:line-break/> <text:line-break/>10  Le Jury pourra annuler le prix , s'il considère que les travaux ne sont pas d’une qualité suffisante . <text:line-break/>Le verdict du Jury n’est pas contestable<text:line-break/> <text:line-break/>11 Les participants du concours s’engagent à accepter les règles, les résultats et toutes les décisions du Jur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Internet_20_link" style:display-name="Internet link" style:family="text" style:parent-style-name="WW-Fuente_20_de_20_párrafo_20_predeter.">
      <style:text-properties fo:color="#ca0000" style:text-line-through-styl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  La Ville de Ulldecona conjointement avec Adam Raga organise </dc:title>
    <meta:initial-creator>INDEX</meta:initial-creator>
    <meta:creation-date>1995-11-21T17:41:00</meta:creation-date>
    <dc:creator>INDEX</dc:creator>
    <dc:date>2015-07-07T12:45:00</dc:date>
    <meta:editing-cycles>10</meta:editing-cycles>
    <meta:editing-duration>PT18M</meta:editing-duration>
    <meta:document-statistic meta:table-count="0" meta:image-count="0" meta:object-count="0" meta:page-count="1" meta:paragraph-count="3" meta:word-count="263" meta:character-count="1605" meta:non-whitespace-character-count="1271"/>
    <meta:generator>LibreOffice/4.0.4.2$Windows_x86 LibreOffice_project/9e9821abd0ffdbc09cd8c52eaa574fa09eb08f2</meta:generator>
  </office:meta>
</office:document-meta>
</file>